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2"><text:line-break/>Meldeschein</text:p>
      <text:p text:style-name="P3"/>
      <text:p text:style-name="P4"/>
      <text:p text:style-name="P5">Zuchtschau der Gruppe Bremen I am 19. Oktober 2025<text:line-break/>in Bremen-Osterholz, Nusshorn 10<text:line-break/>Beginn 14.00 Uhr</text:p>
      <text:p text:style-name="Standard"/>
      <text:p text:style-name="Standard"/>
      <text:p text:style-name="Standard"/>
      <text:p text:style-name="Standard"/>
      <text:p text:style-name="Standard">Name des Hundes: <text:s/><text:line-break/><text:line-break/>Farbe: rot</text:p>
      <text:p text:style-name="Standard"/>
      <text:p text:style-name="Standard">VDH/DTK Nr.: <text:s text:c="2"/></text:p>
      <text:p text:style-name="Standard"/>
      <text:p text:style-name="Standard">Chip-Nummer:</text:p>
      <text:p text:style-name="Standard"/>
      <text:p text:style-name="Standard">Wurftag: <text:s/><text:line-break/></text:p>
      <text:p text:style-name="Standard">Name und Adresse des Besitzers: <text:s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um der Tollwutimpfung: <text:s text:c="2"/></text:p>
      <text:p text:style-name="Standard"/>
      <text:p text:style-name="TableContents">Hersteller: <text:s/></text:p>
      <text:p text:style-name="TableContents"/>
      <text:p text:style-name="TableContents">Kontroll-Nr. des verwendeten Impfstoffes: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Standard"/>
      <text:p text:style-name="Standard"><text:tab/><text:tab/><text:tab/><text:tab/><text:tab/><text:tab/><text:tab/>Unterschrift</text:p>
      <text:p text:style-name="Standard"/>
      <text:p text:style-name="Standard"/>
      <text:p text:style-name="Standard">Bitte ausfüllen und an folgende Mailadresse senden:</text:p>
      <text:p text:style-name="Standard">kirsten.redecker@ewe.ne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lrike Cohrs</dc:creator>
    <meta:creation-date>2024-11-09T15:05:00Z</meta:creation-date>
    <dc:date>2024-11-09T15:05:00Z</dc:date>
    <meta:print-date>2024-02-23T2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38" meta:row-count="3" meta:non-whitespace-character-count="379"/>
  </office:meta>
</office:document-meta>
</file>